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T Astra Serif" svg:font-family="PT Astra Serif" style:font-family-generic="roman" style:font-pitch="variable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end" style:vertical-align="auto">
        <style:tab-stops/>
      </style:paragraph-properties>
      <style:text-properties style:font-name="Liberation Serif" style:font-name-asian="Times New Roman" style:font-name-complex="Liberation Serif" style:use-window-font-color="true" fo:font-size="13.5pt" style:font-size-asian="13.5pt" style:font-size-complex="13.5pt" style:language-asian="ru" style:country-asian="RU" fo:hyphenate="true"/>
    </style:style>
    <style:style style:name="P4" style:parent-style-name="Обычный" style:family="paragraph">
      <style:paragraph-properties fo:text-align="end" style:vertical-align="auto">
        <style:tab-stops/>
      </style:paragraph-properties>
      <style:text-properties style:font-name="Liberation Serif" style:font-name-asian="Times New Roman" style:font-name-complex="Liberation Serif" style:use-window-font-color="true" fo:font-size="13.5pt" style:font-size-asian="13.5pt" style:font-size-complex="13.5pt" style:language-asian="ru" style:country-asian="RU" fo:hyphenate="true"/>
    </style:style>
    <style:style style:name="P5" style:parent-style-name="Обычный" style:family="paragraph">
      <style:paragraph-properties fo:text-align="end" style:vertical-align="auto" fo:text-indent="0.4722in">
        <style:tab-stops>
          <style:tab-stop style:type="left" style:position="0.7875in"/>
          <style:tab-stop style:type="left" style:position="1in"/>
        </style:tab-stops>
      </style:paragraph-properties>
      <style:text-properties style:font-name="Liberation Serif" style:font-name-asian="Times New Roman" style:font-name-complex="Liberation Serif" fo:color="#000000" fo:font-size="13.5pt" style:font-size-asian="13.5pt" style:font-size-complex="13.5pt" style:language-asian="ru" style:country-asian="RU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7875in"/>
        </style:tab-stops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style:vertical-align="auto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true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color="#000000" style:letter-kerning="true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color="#000000" style:letter-kerning="true" fo:font-size="14pt" style:font-size-asian="14pt" style:font-size-complex="14pt"/>
    </style:style>
    <style:style style:name="P35" style:parent-style-name="Обычный" style:family="paragraph">
      <style:paragraph-properties fo:text-align="center" style:vertical-align="auto" fo:text-indent="0.4923in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P36" style:parent-style-name="Обычный" style:family="paragraph">
      <style:paragraph-properties fo:text-align="center" style:vertical-align="auto" fo:text-indent="0.4923in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P37" style:parent-style-name="Обычный" style:family="paragraph">
      <style:paragraph-properties fo:text-align="center" style:vertical-align="auto" fo:text-indent="0.4923in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TableColumn39" style:family="table-column">
      <style:table-column-properties style:column-width="2.4618in" style:use-optimal-column-width="false"/>
    </style:style>
    <style:style style:name="TableColumn40" style:family="table-column">
      <style:table-column-properties style:column-width="1.8701in" style:use-optimal-column-width="false"/>
    </style:style>
    <style:style style:name="TableColumn41" style:family="table-column">
      <style:table-column-properties style:column-width="1.4763in" style:use-optimal-column-width="false"/>
    </style:style>
    <style:style style:name="TableColumn42" style:family="table-column">
      <style:table-column-properties style:column-width="1.6729in" style:use-optimal-column-width="false"/>
    </style:style>
    <style:style style:name="Table38" style:family="table">
      <style:table-properties style:width="7.4812in" fo:margin-left="-0.5159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739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left="0.0229in">
        <style:tab-stops>
          <style:tab-stop style:type="left" style:position="0.4687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52" style:family="table-row">
      <style:table-row-properties style:min-row-height="0.4548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>
        <style:tab-stops>
          <style:tab-stop style:type="left" style:position="0.4916in"/>
          <style:tab-stop style:type="left" style:position="0.739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>
        <style:tab-stops>
          <style:tab-stop style:type="left" style:position="0.4916in"/>
          <style:tab-stop style:type="left" style:position="0.739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61" style:parent-style-name="Обычный" style:family="paragraph">
      <style:paragraph-properties>
        <style:tab-stops>
          <style:tab-stop style:type="left" style:position="0.4916in"/>
          <style:tab-stop style:type="left" style:position="0.739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margin-left="0.0229in">
        <style:tab-stops>
          <style:tab-stop style:type="left" style:position="0.4687in"/>
        </style:tab-stops>
      </style:paragraph-properties>
    </style:style>
    <style:style style:name="T64" style:parent-style-name="Гиперссылка" style:family="text">
      <style:text-properties style:font-name="Liberation Serif" style:font-name-complex="Liberation Serif" fo:font-size="10pt" style:font-size-asian="10pt" style:font-size-complex="10pt" fo:background-color="#FFFFFF"/>
    </style:style>
    <style:style style:name="TableRow65" style:family="table-row">
      <style:table-row-properties style:min-row-height="0.4812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yle18" style:family="paragraph">
      <style:paragraph-properties fo:widows="2" fo:orphans="2"/>
    </style:style>
    <style:style style:name="T6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yle18" style:family="paragraph">
      <style:paragraph-properties fo:widows="2" fo:orphans="2" fo:line-height="100%"/>
    </style:style>
    <style:style style:name="T7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background-color="#FFFFFF"/>
    </style:style>
    <style:style style:name="T7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3" style:parent-style-name="FontStyle28" style:family="text">
      <style:text-properties style:font-name="Liberation Serif" style:font-name-complex="Liberation Serif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yle18" style:family="paragraph">
      <style:paragraph-properties fo:widows="2" fo:orphans="2"/>
    </style:style>
    <style:style style:name="T76" style:parent-style-name="Основнойшрифтабзаца" style:family="text">
      <style:text-properties style:font-name="Liberation Serif" style:font-name-complex="Liberation Serif" fo:font-size="10pt" style:font-size-asian="10pt" style:font-size-complex="10pt" fo:background-color="#FFFFFF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Style18" style:family="paragraph">
      <style:paragraph-properties fo:widows="2" fo:orphans="2" fo:margin-left="0.0229in">
        <style:tab-stops/>
      </style:paragraph-properties>
    </style:style>
    <style:style style:name="T79" style:parent-style-name="Гиперссылка" style:family="text">
      <style:text-properties style:font-name="Liberation Serif" style:font-name-complex="Liberation Serif" fo:font-size="10pt" style:font-size-asian="10pt" style:font-size-complex="10pt" fo:background-color="#FFFFFF"/>
    </style:style>
    <style:style style:name="P80" style:parent-style-name="Обычный" style:family="paragraph">
      <style:paragraph-properties fo:text-align="justify" style:vertical-align="auto" fo:text-indent="0.4923in">
        <style:tab-stops/>
      </style:paragraph-properties>
      <style:text-properties style:font-name="Liberation Serif" style:font-name-complex="Liberation Serif" fo:hyphenate="true"/>
    </style:style>
    <style:style style:name="P81" style:parent-style-name="Обычный" style:family="paragraph">
      <style:paragraph-properties fo:text-align="center" fo:margin-bottom="0.0833in"/>
      <style:text-properties style:font-name="Liberation Serif" style:font-name-complex="Liberation Serif" fo:font-size="14pt" style:font-size-asian="14pt" style:font-size-complex="14pt"/>
    </style:style>
    <style:style style:name="TableColumn83" style:family="table-column">
      <style:table-column-properties style:column-width="2.9534in" style:use-optimal-column-width="false"/>
    </style:style>
    <style:style style:name="TableColumn84" style:family="table-column">
      <style:table-column-properties style:column-width="1.3777in" style:use-optimal-column-width="false"/>
    </style:style>
    <style:style style:name="TableColumn85" style:family="table-column">
      <style:table-column-properties style:column-width="1.477in" style:use-optimal-column-width="false"/>
    </style:style>
    <style:style style:name="TableColumn86" style:family="table-column">
      <style:table-column-properties style:column-width="1.6736in" style:use-optimal-column-width="false"/>
    </style:style>
    <style:style style:name="Table82" style:family="table">
      <style:table-properties style:width="7.4819in" fo:margin-left="-0.5159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left="0.0229in">
        <style:tab-stops>
          <style:tab-stop style:type="left" style:position="0.4687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96" style:family="table-row">
      <style:table-row-properties style:min-row-height="0.3729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yle18" style:family="paragraph">
      <style:paragraph-properties fo:widows="2" fo:orphans="2" fo:text-align="center" fo:margin-left="0.0229in">
        <style:tab-stops/>
      </style:paragraph-properties>
    </style:style>
    <style:style style:name="T105" style:parent-style-name="FontStyle28" style:family="text">
      <style:text-properties style:font-name="Liberation Serif" style:font-name-complex="Liberation Serif"/>
    </style:style>
    <style:style style:name="T10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07" style:family="table-row">
      <style:table-row-properties style:min-row-height="0.3881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Style18" style:family="paragraph">
      <style:paragraph-properties fo:widows="2" fo:orphans="2"/>
    </style:style>
    <style:style style:name="T110" style:parent-style-name="FontStyle28" style:family="text">
      <style:text-properties style:font-name="Liberation Serif" style:font-name-complex="Liberation Serif"/>
    </style:style>
    <style:style style:name="P111" style:parent-style-name="Style18" style:family="paragraph">
      <style:paragraph-properties fo:widows="2" fo:orphans="2"/>
    </style:style>
    <style:style style:name="T112" style:parent-style-name="FontStyle28" style:family="text">
      <style:text-properties style:font-name="Liberation Serif" style:font-name-complex="Liberation Serif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Style18" style:family="paragraph">
      <style:paragraph-properties fo:widows="2" fo:orphans="2" fo:text-align="center" fo:line-height="100%"/>
    </style:style>
    <style:style style:name="T115" style:parent-style-name="FontStyle28" style:family="text">
      <style:text-properties style:font-name="Liberation Serif" style:font-name-complex="Liberation Serif"/>
    </style:style>
    <style:style style:name="P116" style:parent-style-name="Style18" style:family="paragraph">
      <style:paragraph-properties fo:widows="2" fo:orphans="2" fo:text-align="center" fo:line-height="100%"/>
    </style:style>
    <style:style style:name="T11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yle18" style:family="paragraph">
      <style:paragraph-properties fo:widows="2" fo:orphans="2" fo:text-align="center"/>
    </style:style>
    <style:style style:name="T120" style:parent-style-name="FontStyle28" style:family="text">
      <style:text-properties style:font-name="Liberation Serif" style:font-name-complex="Liberation Serif"/>
    </style:style>
    <style:style style:name="T12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yle18" style:family="paragraph">
      <style:paragraph-properties fo:widows="2" fo:orphans="2" fo:text-align="center" fo:margin-left="0.0229in">
        <style:tab-stops/>
      </style:paragraph-properties>
    </style:style>
    <style:style style:name="T124" style:parent-style-name="FontStyle28" style:family="text">
      <style:text-properties style:font-name="Liberation Serif" style:font-name-complex="Liberation Serif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Style18" style:family="paragraph">
      <style:paragraph-properties fo:widows="2" fo:orphans="2" fo:text-align="center" fo:margin-left="0.0229in">
        <style:tab-stops/>
      </style:paragraph-properties>
    </style:style>
    <style:style style:name="T135" style:parent-style-name="FontStyle28" style:family="text">
      <style:text-properties style:font-name="Liberation Serif" style:font-name-complex="Liberation Serif"/>
    </style:style>
    <style:style style:name="T1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37" style:family="table-row">
      <style:table-row-properties style:min-row-height="0.2881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yle18" style:family="paragraph">
      <style:paragraph-properties fo:widows="2" fo:orphans="2" fo:text-align="center" fo:margin-left="0.0229in">
        <style:tab-stops/>
      </style:paragraph-properties>
    </style:style>
    <style:style style:name="T148" style:parent-style-name="FontStyle28" style:family="text">
      <style:text-properties style:font-name="Liberation Serif" style:font-name-complex="Liberation Serif"/>
    </style:style>
    <style:style style:name="T149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150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151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ableRow152" style:family="table-row">
      <style:table-row-properties style:min-row-height="0.45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yle18" style:family="paragraph">
      <style:paragraph-properties fo:widows="2" fo:orphans="2" fo:text-align="center" fo:margin-left="0.0229in">
        <style:tab-stops/>
      </style:paragraph-properties>
    </style:style>
    <style:style style:name="T162" style:parent-style-name="FontStyle28" style:family="text">
      <style:text-properties style:font-name="Liberation Serif" style:font-name-complex="Liberation Serif"/>
    </style:style>
    <style:style style:name="T16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64" style:family="table-row">
      <style:table-row-properties style:min-row-height="0.3875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</style:style>
    <style:style style:name="T17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Style18" style:family="paragraph">
      <style:paragraph-properties fo:widows="2" fo:orphans="2" fo:text-align="center" fo:margin-left="0.0229in">
        <style:tab-stops>
          <style:tab-stop style:type="left" style:position="0.8208in"/>
        </style:tab-stops>
      </style:paragraph-properties>
    </style:style>
    <style:style style:name="T175" style:parent-style-name="FontStyle28" style:family="text">
      <style:text-properties style:font-name="Liberation Serif" style:font-name-complex="Liberation Serif"/>
    </style:style>
    <style:style style:name="T17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77" style:parent-style-name="Style18" style:family="paragraph">
      <style:paragraph-properties fo:widows="2" fo:orphans="2" fo:text-align="center" fo:margin-left="0.0229in">
        <style:tab-stops/>
      </style:paragraph-properties>
    </style:style>
    <style:style style:name="T17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79" style:parent-style-name="Обычный" style:family="paragraph">
      <style:text-properties style:font-name="Liberation Serif" style:font-name-complex="Liberation Serif"/>
    </style:style>
    <style:style style:name="P180" style:parent-style-name="Обычный" style:family="paragraph">
      <style:paragraph-properties fo:text-align="center" fo:margin-bottom="0.0833in"/>
      <style:text-properties style:font-name="Liberation Serif" style:font-name-complex="Liberation Serif" fo:font-size="14pt" style:font-size-asian="14pt" style:font-size-complex="14pt"/>
    </style:style>
    <style:style style:name="TableColumn182" style:family="table-column">
      <style:table-column-properties style:column-width="1.9694in" style:use-optimal-column-width="false"/>
    </style:style>
    <style:style style:name="TableColumn183" style:family="table-column">
      <style:table-column-properties style:column-width="3.8388in" style:use-optimal-column-width="false"/>
    </style:style>
    <style:style style:name="TableColumn184" style:family="table-column">
      <style:table-column-properties style:column-width="1.6736in" style:use-optimal-column-width="false"/>
    </style:style>
    <style:style style:name="Table181" style:family="table">
      <style:table-properties style:width="7.4819in" fo:margin-left="-0.5159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192" style:family="table-row">
      <style:table-row-properties style:min-row-height="0.4118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99" style:family="table-row">
      <style:table-row-properties style:min-row-height="0.3881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Style18" style:family="paragraph">
      <style:paragraph-properties fo:widows="2" fo:orphans="2"/>
    </style:style>
    <style:style style:name="T20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Style18" style:family="paragraph">
      <style:paragraph-properties fo:widows="2" fo:orphans="2" fo:text-align="center" fo:line-height="100%"/>
      <style:text-properties style:font-name="Liberation Serif" style:font-name-complex="Liberation Serif" fo:font-size="10pt" style:font-size-asian="10pt" style:font-size-complex="10pt"/>
    </style:style>
    <style:style style:name="P205" style:parent-style-name="Style18" style:family="paragraph">
      <style:paragraph-properties fo:widows="2" fo:orphans="2" fo:text-align="center" fo:line-height="100%"/>
    </style:style>
    <style:style style:name="T20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Style18" style:family="paragraph">
      <style:paragraph-properties fo:widows="2" fo:orphans="2" fo:text-align="center"/>
      <style:text-properties style:font-name="Liberation Serif" style:font-name-complex="Liberation Serif" fo:font-size="10pt" style:font-size-asian="10pt" style:font-size-complex="10pt"/>
    </style:style>
    <style:style style:name="P209" style:parent-style-name="Style18" style:family="paragraph">
      <style:paragraph-properties fo:widows="2" fo:orphans="2" fo:text-align="center"/>
    </style:style>
    <style:style style:name="T21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211" style:family="table-row">
      <style:table-row-properties style:min-row-height="0.384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218" style:family="table-row">
      <style:table-row-properties style:min-row-height="0.3798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232" style:family="table-row">
      <style:table-row-properties style:min-row-height="0.3604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240" style:family="table-row">
      <style:table-row-properties style:min-row-height="0.3854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248" style:family="table-row">
      <style:table-row-properties style:min-row-height="0.3909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6" style:parent-style-name="Обычный" style:family="paragraph">
      <style:paragraph-properties fo:text-align="justify" style:vertical-align="auto" fo:text-indent="0.4923in">
        <style:tab-stops/>
      </style:paragraph-properties>
      <style:text-properties style:font-name="Liberation Serif" style:font-name-complex="Liberation Serif" fo:hyphenate="true"/>
    </style:style>
    <style:style style:name="P25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25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25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26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26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P26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P26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 fo:background-color="#FFFFFF"/>
    </style:style>
    <style:style style:name="P26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apple-style-span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7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text-align="justify" style:vertical-align="auto" fo:text-indent="0.4923in">
        <style:tab-stops/>
      </style:paragraph-properties>
      <style:text-properties style:font-name="Liberation Serif" style:font-name-complex="Liberation Serif" fo:color="#000000" style:letter-kerning="true" fo:font-size="14pt" style:font-size-asian="14pt" style:font-size-complex="14pt" fo:hyphenate="true"/>
    </style:style>
    <style:style style:name="P278" style:parent-style-name="Обычный" style:family="paragraph">
      <style:paragraph-properties fo:text-align="justify" style:vertical-align="auto" fo:text-indent="0.4923in">
        <style:tab-stops/>
      </style:paragraph-properties>
      <style:text-properties style:font-name="Liberation Serif" style:font-name-complex="Liberation Serif" fo:hyphenate="true"/>
    </style:style>
    <style:style style:name="P279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/text:p>
      <text:p text:style-name="P4">от _____________№______</text:p>
      <text:p text:style-name="P5"/>
      <text:p text:style-name="P6"/>
      <text:p text:style-name="P7">Рекомендации по совершенствованию работы по профилактике наркомании и противодействию незаконному обороту наркотиков для исполнительных<text:s/>органов государственной власти Свердловской области, являющимися субъектами профилактики наркомании и муниципальных образований, расположенные на территории Свердловской области</text:p>
      <text:p text:style-name="P8">(по результатам социологического исследования в Свердловской области об изучении наркоситуации в 2018 году)</text:p>
      <text:p text:style-name="P9"/>
      <text:p text:style-name="P10">Настоящее исследование проводилось методом массового анкетного опроса населения, в котором приняли участие 5000 жителей Свердловской области из 12 городов.</text:p>
      <text:p text:style-name="P11">На основе полученных мнений и оценок были проанализированы и сформированы основные выводы исследования, практические рекомендации и возможные направления дальнейших исследований по данной тематике.</text:p>
      <text:p text:style-name="P12">Актуальность проблемы наркомании выделяют около половины респондентов, однако данная проблема занимает шестое место (из девяти)<text:s/>в списке значимости среди других социально-экономических проблем, после качества дорог, нехватки жилья, качества медицинского обслуживания, безработицы и алкоголизма.</text:p>
      <text:p text:style-name="P13">Лидирующими ценностями для респондентов являются здоровье и семья, что может говорить о<text:s/>достаточно низкой мотивированности респондентов к деструктивному поведению, в данном случае к употреблению наркотиков, поскольку их употребление напрямую сказывается на состоянии здоровья и взаимоотношениях с близкими.</text:p>
      <text:p text:style-name="P14">Порядка четверти респондентов имеют осознанное отрицательное отношение к употреблению наркотических веществ (23,2%). Также респонденты отмечают, что боязнь остаться ненужными обществу, полное привыкание, ранняя смерть и опасность заболевания ВИЧ-инфекцией и вирусными Гепатитами В и С удерживают их от употребления наркотиков. Стоит отметить, что большая часть респондентов не общаются с людьми, употребляющими наркотические вещества.</text:p>
      <text:p text:style-name="P15">Большинство респондентов (64,6%) отмечают, что проблема наркомании распространена, но не больше чем везде, еще 22,4% считают данную проблему очень распространенной, а 2,1% совсем не распространенной. Наиболее актуальными причинами распространения наркомании является моральная деградация общества и вседозволенность (44,6%), излишняя свобода, отсутствие организованного<text:s/>досуга (37,9%), влияние массовой культуры и СМИ (34,1%) и плохая работа правоохранительных органов (33,7%).</text:p>
      <text:p text:style-name="P16">Респонденты, которые потребляли (потребляют) наркотики, отметили, что впервые они попробовали наркотические средства в гостях у друзей, знакомых, а<text:s/>также на улице, во дворе, в подъезде.</text:p>
      <text:soft-page-break/>
      <text:p text:style-name="P17">Также данная часть респондентов отметила, что впервые попробовали наркотические вещества в возрасте 16-17 лет (40,5%), меньшее количество респондентов в возрасте 12-15 лет (20,5%).</text:p>
      <text:p text:style-name="P18">Основными причинами потребления наркотиков являются интерес (30,3%), желание испытать новые ощущения (26,1%) и за компанию (19,7%).</text:p>
      <text:p text:style-name="P19">Самыми распространенными наркотическими веществами являются курительные смеси: «трава» и «соль», поскольку они недороги и сравнительно легкодоступны, по мнению респондентов.</text:p>
      <text:p text:style-name="P20">Наиболее популярными каналами распространения наркотических веществ, по мнению респондентов, является сеть Интернет (41,6%), а также ближайшее окружение, знакомые (24,3%).<text:s/></text:p>
      <text:p text:style-name="P21">Стоит отметить, что 44,7% респондентов считают, что достать на<text:s/>сегодняшний день наркотики сравнительно легко.</text:p>
      <text:p text:style-name="P22"><text:span text:style-name="T23">На основании полученных данных к рассмотрению предлагаются следующие практические рекомендации.</text:span></text:p>
      <text:p text:style-name="P24">1.<text:tab/>Проведение комплексной информационно-просветительской работы в учебных заведениях различного уровня, затрагивающей вопросы причин и последствий развития наркотической зависимости, законодательным основам ответственности за употребление, хранение и сбыт наркотических веществ, а также развенчание мифов, касаемых наркотических веществ. Особенно важно привлекать к данной работе квалифицированных специалистов. Стоит отметить, что подобную работу необходимо проводить, не только среди молодежи, но и среди родителей учащихся и педагогического состава.</text:p>
      <text:p text:style-name="P25">2.<text:tab/>Необходимо обратить особое внимание на распространение в сети Интернет и социальных сетях информации о наркотических веществах. Проводить работу по закрытию сайтов, распространяющих наркотические вещества. Также необходимо отслеживать информацию, формирующую ложное представление о причинах и последствиях употребления наркотиков. И наоборот наполнять информационные интернет-ресурсы достоверными сведениями по профилактике наркомании, создавать новые телепрограммы по данной тематике.</text:p>
      <text:p text:style-name="P26">Основную борьбу с наркоманией на сегодняшний день нужно разворачивать в интернете, поскольку именно там молодых людей привлекают к наркотикам, именно там их распространяют.</text:p>
      <text:p text:style-name="P27">Стоит отметить, что именно социальные сети могу позволить сформировать в сознании молодежи негативный образ зависимого человека,<text:s/><text:line-break/>а в противовес позитивный образ человека, ведущего здоровый образ жизни,<text:s/><text:line-break/>а также распространять информацию о вреде и последствиях приёма наркотиков.</text:p>
      <text:p text:style-name="P28">3.<text:tab/>Увеличить количество бесплатных спортивных объектов, клубов и сооружений для занятий спортом для населения Свердловской области, а также повышение количества спортивных мероприятий, проводимых в регионе.</text:p>
      <text:p text:style-name="P29">4.<text:tab/>Использовать сеть Интернет и социальные сети в частности для распространения информации о проводимых мероприятиях, направленных на профилактику и борьбу с проблемой наркомании, информацию о вреде и последствиях употребления наркотиков, а также о важности ведения здорового<text:s/><text:soft-page-break/>образа жизни, поскольку население от 12 до 17 лет, находящееся в группе риска, много времени уделяет интернету и социальным сетям.</text:p>
      <text:p text:style-name="P30"><text:span text:style-name="T31">5.</text:span><text:span text:style-name="T32"><text:tab/></text:span><text:span text:style-name="T33">Информировать население о возможностях наркологич</text:span><text:span text:style-name="T34">еской службы Свердловской области (список телефонов прилагаю).</text:span></text:p>
      <text:p text:style-name="P35"/>
      <text:p text:style-name="P36"/>
      <text:p text:style-name="P37">Центры медицинской профилактики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Наименование организации</text:p>
          </table:table-cell>
          <table:table-cell table:style-name="TableCell46">
            <text:p text:style-name="P47">Адрес</text:p>
          </table:table-cell>
          <table:table-cell table:style-name="TableCell48">
            <text:p text:style-name="P49">Контактный телефон</text:p>
          </table:table-cell>
          <table:table-cell table:style-name="TableCell50">
            <text:p text:style-name="P51">Сайт организации</text:p>
          </table:table-cell>
        </table:table-row>
        <table:table-row table:style-name="TableRow52">
          <table:table-cell table:style-name="TableCell53">
            <text:p text:style-name="P54">ГАУЗ СО «Свердловский областной</text:p>
            <text:p text:style-name="P55">центр медицинской профилактики»</text:p>
          </table:table-cell>
          <table:table-cell table:style-name="TableCell56">
            <text:p text:style-name="P57">620075, г. Екатеринбург,<text:s/></text:p>
            <text:p text:style-name="P58">ул. Карла Либкнехта, 8 Б</text:p>
          </table:table-cell>
          <table:table-cell table:style-name="TableCell59">
            <text:p text:style-name="P60">тел: (343) 371-15-45,<text:s/></text:p>
            <text:p text:style-name="P61">факс: (343) 371-28-68</text:p>
          </table:table-cell>
          <table:table-cell table:style-name="TableCell62">
            <text:p text:style-name="P63"><text:a xlink:href="https://medprofural.ru/" office:target-frame-name="_top" xlink:show="replace"><text:span text:style-name="T64">https://medprofural.ru/</text:span></text:a></text:p>
          </table:table-cell>
        </table:table-row>
        <table:table-row table:style-name="TableRow65">
          <table:table-cell table:style-name="TableCell66">
            <text:p text:style-name="P67"><text:span text:style-name="T68">МАУ «Городской центр медицинской профилактики»</text:span></text:p>
          </table:table-cell>
          <table:table-cell table:style-name="TableCell69">
            <text:p text:style-name="P70"><text:span text:style-name="T71">620063,</text:span><text:span text:style-name="T72"><text:s/>Екатеринбург, ул. 8 Марта, 78 А, литер В</text:span><text:span text:style-name="T73"><text:s/></text:span></text:p>
          </table:table-cell>
          <table:table-cell table:style-name="TableCell74">
            <text:p text:style-name="P75"><text:span text:style-name="T76">тел.: (343) 295-19-20</text:span></text:p>
          </table:table-cell>
          <table:table-cell table:style-name="TableCell77">
            <text:p text:style-name="P78"><text:a xlink:href="http://profilaktica.ru/" office:target-frame-name="_top" xlink:show="replace"><text:span text:style-name="T79">http://profilaktica.ru/</text:span></text:a></text:p>
          </table:table-cell>
        </table:table-row>
      </table:table>
      <text:p text:style-name="P80"/>
      <text:p text:style-name="P81">Центры здоровья для детей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Наименование организации</text:p>
          </table:table-cell>
          <table:table-cell table:style-name="TableCell90">
            <text:p text:style-name="P91">Адрес</text:p>
          </table:table-cell>
          <table:table-cell table:style-name="TableCell92">
            <text:p text:style-name="P93">Контактный телефон</text:p>
          </table:table-cell>
          <table:table-cell table:style-name="TableCell94">
            <text:p text:style-name="P95">Время работы</text:p>
          </table:table-cell>
        </table:table-row>
        <table:table-row table:style-name="TableRow96">
          <table:table-cell table:style-name="TableCell97">
            <text:p text:style-name="P98">Центр здоровья для детей на базе ГАУЗ СО «Краснотурьинская городская больница»</text:p>
          </table:table-cell>
          <table:table-cell table:style-name="TableCell99">
            <text:p text:style-name="P100">г. Краснотурьинск,<text:s/>ул. Парковая, д. 11</text:p>
          </table:table-cell>
          <table:table-cell table:style-name="TableCell101">
            <text:p text:style-name="P102">(34384) 97-241</text:p>
          </table:table-cell>
          <table:table-cell table:style-name="TableCell103">
            <text:p text:style-name="P104"><text:span text:style-name="T105">Пн.-пт.<text:s/></text:span><text:span text:style-name="T106">8.00-18.00</text:span></text:p>
          </table:table-cell>
        </table:table-row>
        <table:table-row table:style-name="TableRow107">
          <table:table-cell table:style-name="TableCell108">
            <text:p text:style-name="P109"><text:span text:style-name="T110">Центр здоровья для детей на базе МАУ</text:span></text:p>
            <text:p text:style-name="P111"><text:span text:style-name="T112">«Детская городская поликлиника №13»</text:span></text:p>
          </table:table-cell>
          <table:table-cell table:style-name="TableCell113">
            <text:p text:style-name="P114"><text:span text:style-name="T115">г. Екатеринбург,<text:s/></text:span></text:p>
            <text:p text:style-name="P116"><text:span text:style-name="T117">ул. Еремина, д. 15</text:span></text:p>
          </table:table-cell>
          <table:table-cell table:style-name="TableCell118">
            <text:p text:style-name="P119"><text:span text:style-name="T120">(343)<text:s/></text:span><text:span text:style-name="T121">289-88-00</text:span></text:p>
          </table:table-cell>
          <table:table-cell table:style-name="TableCell122">
            <text:p text:style-name="P123"><text:span text:style-name="T124">Пн.-пт. 7.30-16.00</text:span></text:p>
          </table:table-cell>
        </table:table-row>
        <table:table-row table:style-name="TableRow125">
          <table:table-cell table:style-name="TableCell126">
            <text:p text:style-name="P127">Центр здоровья для детей на базе ГБУЗ СО «Ревдинская<text:s/>городская больница»</text:p>
          </table:table-cell>
          <table:table-cell table:style-name="TableCell128">
            <text:p text:style-name="P129">г. Ревда,<text:s/></text:p>
            <text:p text:style-name="P130">ул. Энгельса, д. 35</text:p>
          </table:table-cell>
          <table:table-cell table:style-name="TableCell131">
            <text:p text:style-name="P132">(34397) 3-52-84</text:p>
          </table:table-cell>
          <table:table-cell table:style-name="TableCell133">
            <text:p text:style-name="P134"><text:span text:style-name="T135">Пн.-пт.<text:s/></text:span><text:span text:style-name="T136">8.00-18.00</text:span></text:p>
          </table:table-cell>
        </table:table-row>
        <table:table-row table:style-name="TableRow137">
          <table:table-cell table:style-name="TableCell138">
            <text:p text:style-name="P139">Центр здоровья для детей на базе ГБУЗ СО «Камышловская ЦРБ»</text:p>
          </table:table-cell>
          <table:table-cell table:style-name="TableCell140">
            <text:p text:style-name="P141">г. Камышлов,<text:s/></text:p>
            <text:p text:style-name="P142">ул. Фарфористов,<text:s/></text:p>
            <text:p text:style-name="P143">д. 3</text:p>
          </table:table-cell>
          <table:table-cell table:style-name="TableCell144">
            <text:p text:style-name="P145">(34375) 2-49-36</text:p>
          </table:table-cell>
          <table:table-cell table:style-name="TableCell146">
            <text:p text:style-name="P147"><text:span text:style-name="T148">Пн.-сб.<text:s/></text:span><text:span text:style-name="T149">Работает по гр</text:span><text:span text:style-name="T150">а</text:span><text:span text:style-name="T151">фику с коллективами</text:span></text:p>
          </table:table-cell>
        </table:table-row>
        <table:table-row table:style-name="TableRow152">
          <table:table-cell table:style-name="TableCell153">
            <text:p text:style-name="P154">Центр<text:s/>здоровья для детей на базе ГАУЗ СО «Городская больница город Асбест»</text:p>
          </table:table-cell>
          <table:table-cell table:style-name="TableCell155">
            <text:p text:style-name="P156">г. Асбест,<text:s/></text:p>
            <text:p text:style-name="P157">ул. Ладыженского, д.18</text:p>
          </table:table-cell>
          <table:table-cell table:style-name="TableCell158">
            <text:p text:style-name="P159">(34365) 9-92-03</text:p>
          </table:table-cell>
          <table:table-cell table:style-name="TableCell160">
            <text:p text:style-name="P161"><text:span text:style-name="T162">Пн.-пт.<text:s/></text:span><text:span text:style-name="T163">8.00-16.00</text:span></text:p>
          </table:table-cell>
        </table:table-row>
        <table:table-row table:style-name="TableRow164">
          <table:table-cell table:style-name="TableCell165">
            <text:p text:style-name="P166">Центр здоровья для детей на базе ГБУЗ СО «Центральная городская больница г. Кушва»</text:p>
          </table:table-cell>
          <table:table-cell table:style-name="TableCell167">
            <text:p text:style-name="P168">г. Кушва,<text:s/></text:p>
            <text:p text:style-name="P169">ул. Коммуны, 61</text:p>
          </table:table-cell>
          <table:table-cell table:style-name="TableCell170">
            <text:p text:style-name="P171"><text:span text:style-name="T172">(34344) 7-42-44</text:span></text:p>
          </table:table-cell>
          <table:table-cell table:style-name="TableCell173">
            <text:p text:style-name="P174"><text:span text:style-name="T175">Пн.-пт.<text:s/></text:span><text:span text:style-name="T176">8.00-20.00</text:span></text:p>
            <text:p text:style-name="P177"><text:span text:style-name="T178">Сб. 8.00-15.00</text:span></text:p>
          </table:table-cell>
        </table:table-row>
      </table:table>
      <text:p text:style-name="P179"/>
      <text:p text:style-name="P180">Клиники, дружественные к молодежи (КДМ)<text:s/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Наименование организации</text:p>
          </table:table-cell>
          <table:table-cell table:style-name="TableCell188">
            <text:p text:style-name="P189">Адрес</text:p>
          </table:table-cell>
          <table:table-cell table:style-name="TableCell190">
            <text:p text:style-name="P191">Контактный телефон</text:p>
          </table:table-cell>
        </table:table-row>
        <table:table-row table:style-name="TableRow192">
          <table:table-cell table:style-name="TableCell193">
            <text:p text:style-name="P194">КДМ «Лидер 21 века»</text:p>
          </table:table-cell>
          <table:table-cell table:style-name="TableCell195">
            <text:p text:style-name="P196">ГБУЗ СО «Детская городская больница г.Первоуральск», г.  Первоуральск, ул. Гагарина, д. 38-А</text:p>
          </table:table-cell>
          <table:table-cell table:style-name="TableCell197">
            <text:p text:style-name="P198">тел. (3439) 66-80-54</text:p>
          </table:table-cell>
        </table:table-row>
        <table:table-row table:style-name="TableRow199">
          <table:table-cell table:style-name="TableCell200">
            <text:p text:style-name="P201"><text:span text:style-name="T202">КДМ «Подросток»</text:span></text:p>
          </table:table-cell>
          <table:table-cell table:style-name="TableCell203">
            <text:p text:style-name="P204">ГБУЗ СО «Ревдиннская городская больница»,<text:s/></text:p>
            <text:p text:style-name="P205"><text:span text:style-name="T206">г. Ревда, Энгельса, д. 35<text:s/></text:span></text:p>
          </table:table-cell>
          <table:table-cell table:style-name="TableCell207">
            <text:p text:style-name="P208">тел. (34397) 3-53-06,<text:s/></text:p>
            <text:p text:style-name="P209"><text:span text:style-name="T210">3-51-64</text:span></text:p>
          </table:table-cell>
        </table:table-row>
        <table:table-row table:style-name="TableRow211">
          <table:table-cell table:style-name="TableCell212">
            <text:p text:style-name="P213">КДМ «Территория свободы»</text:p>
          </table:table-cell>
          <table:table-cell table:style-name="TableCell214">
            <text:p text:style-name="P215">МАУ «Детская городская поликлиника № 13», <text:s text:c="31"/>г. Екатеринбург,<text:s/>ул. Куйбышева, д. 106</text:p>
          </table:table-cell>
          <table:table-cell table:style-name="TableCell216">
            <text:p text:style-name="P217">тел. (343) 262-70-24</text:p>
          </table:table-cell>
        </table:table-row>
        <table:table-row table:style-name="TableRow218">
          <table:table-cell table:style-name="TableCell219">
            <text:p text:style-name="P220">КДМ «Пульс»</text:p>
          </table:table-cell>
          <table:table-cell table:style-name="TableCell221">
            <text:p text:style-name="P222">ГБУЗ СО «Ирбитская <text:s/>Центральная городская больница», <text:s/>г. Ирбит, ул. Советская, д. 39</text:p>
          </table:table-cell>
          <table:table-cell table:style-name="TableCell223">
            <text:p text:style-name="P224">тел. (34355) 6-65-31</text:p>
          </table:table-cell>
        </table:table-row>
        <table:table-row table:style-name="TableRow225">
          <table:table-cell table:style-name="TableCell226">
            <text:p text:style-name="P227">КДМ «Планета молодых»</text:p>
          </table:table-cell>
          <table:table-cell table:style-name="TableCell228">
            <text:p text:style-name="P229">ГБУЗ СО «Алапаевская центральная городская больница», г. Алапаевск, ул.<text:s/>Братьев Серебряковых, д. 13</text:p>
          </table:table-cell>
          <table:table-cell table:style-name="TableCell230">
            <text:p text:style-name="P231">тел. (34346) 2-45-67</text:p>
          </table:table-cell>
        </table:table-row>
        <table:table-row table:style-name="TableRow232">
          <table:table-cell table:style-name="TableCell233">
            <text:p text:style-name="P234">КДМ «Тинейджер»</text:p>
          </table:table-cell>
          <table:table-cell table:style-name="TableCell235">
            <text:p text:style-name="P236">ГБУЗ СО «Детская городская больница г. Нижний Тагил»,<text:s/></text:p>
            <text:p text:style-name="P237">г. Нижний Тагил, ул. Тагилстроевская, д. 4,</text:p>
          </table:table-cell>
          <table:table-cell table:style-name="TableCell238">
            <text:p text:style-name="P239">тел. (343) 44-44-16</text:p>
          </table:table-cell>
        </table:table-row>
        <table:table-row table:style-name="TableRow240">
          <table:table-cell table:style-name="TableCell241">
            <text:p text:style-name="P242">КДМ «Перспектива»</text:p>
          </table:table-cell>
          <table:table-cell table:style-name="TableCell243">
            <text:p text:style-name="P244">ГБУЗ СО «Детская городская больница г. Нижний<text:s/>Тагил»,<text:s/></text:p>
            <text:p text:style-name="P245">г. Нижний Тагил, Ленинградский пр, д.5</text:p>
          </table:table-cell>
          <table:table-cell table:style-name="TableCell246">
            <text:p text:style-name="P247">тел. (3435) 36-18-10</text:p>
          </table:table-cell>
        </table:table-row>
        <table:table-row table:style-name="TableRow248">
          <table:table-cell table:style-name="TableCell249">
            <text:p text:style-name="P250">КДМ «Взрослеем вместе»</text:p>
          </table:table-cell>
          <table:table-cell table:style-name="TableCell251">
            <text:p text:style-name="P252">ГБУЗ СО «Арамильская городская больница»,<text:s/></text:p>
            <text:p text:style-name="P253">г. Арамиль, ул. Садовая, 10,</text:p>
          </table:table-cell>
          <table:table-cell table:style-name="TableCell254">
            <text:p text:style-name="P255">тел. (34374) 3-13-40</text:p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>Консультации специалистов по вопросам оказания наркологической<text:s/>помощи:</text:p>
      <text:p text:style-name="P262"/>
      <text:p text:style-name="P263">Государственное автономное учреждение здравоохранения Свердловской области «Областная наркологическая больница»</text:p>
      <text:p text:style-name="P264">г. Екатеринбург, ул. Халтурина, 44 А</text:p>
      <text:p text:style-name="P265">Тел. (343) 310-21-20 (с 8.00 ч. до 19.00 ч.),<text:s/></text:p>
      <text:p text:style-name="P266"/>
      <text:p text:style-name="P267">Филиал «Урал без наркотиков» ГАУЗ СО «Областная наркологическая больница»</text:p>
      <text:p text:style-name="P268">г. Екатеринбург, ул. Ленина, 7,</text:p>
      <text:p text:style-name="P269"><text:span text:style-name="T270">Тел. (343)<text:s/></text:span><text:span text:style-name="T271">358-11-91, 8-800-3333-118</text:span><text:span text:style-name="T272"><text:s/>(круглосуточный телефон горячей линии)</text:span></text:p>
      <text:p text:style-name="P273"/>
      <text:p text:style-name="P274">ГБУЗ СО «Свердловская областная клиническая психиатрическая больница», филиал «Детство»</text:p>
      <text:p text:style-name="P275">г. Екатеринбург, ул. Индустрии,<text:s/>100 А, тел (343) 330-48-36</text:p>
      <text:p text:style-name="P276"/>
      <text:p text:style-name="P277"/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T Astra Serif" svg:font-family="PT Astra Serif" style:font-family-generic="roman" style:font-pitch="variable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Обычный" style:display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font-name-asian="SimSun" fo:color="#00000A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ntStyle17" style:display-name="Font Style17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hps" style:display-name="hps" style:family="text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бычный1" style:display-name="Обычный1" style:family="paragraph">
      <style:text-properties style:language-asian="ar" style:country-asian="S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>
        <style:tab-stops/>
      </style:paragraph-properties>
      <style:text-properties style:font-name-asian="Times New Roman" style:use-window-font-color="true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style:punctuation-wrap="simple" fo:text-align="center" fo:margin-left="0.5in" fo:text-indent="0.5in">
        <style:tab-stops>
          <style:tab-stop style:type="left" style:position="-0.0083in"/>
        </style:tab-stops>
      </style:paragraph-properties>
      <style:text-properties fo:font-size="14pt" style:font-size-asian="14pt" fo:hyphenate="false"/>
    </style:style>
    <style:style style:name="Знак" style:display-name="Знак" style:family="paragraph" style:parent-style-name="Обычный">
      <style:paragraph-properties style:punctuation-wrap="simple" fo:margin-top="0.0694in" fo:margin-bottom="0.1111in" fo:line-height="0.1666in"/>
      <style:text-properties style:font-name="Verdana" fo:language="en" fo:country="US" fo:hyphenate="false"/>
    </style:style>
    <style:style style:name="ConsNormal" style:display-name="ConsNormal" style:family="paragraph">
      <style:paragraph-properties fo:widows="0" fo:orphans="0" fo:margin-right="13.7305in" fo:text-indent="0.5in"/>
      <style:text-properties style:font-name="Arial" style:language-asian="ar" style:country-asian="SA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3pt" style:font-size-asian="13pt" style:font-size-complex="13pt" fo:hyphenate="false"/>
    </style:style>
    <style:style style:name="Îñíîâíîéòåêñò3" style:display-name="Îñíîâíîé òåêñò 3" style:family="paragraph" style:parent-style-name="Обычный">
      <style:paragraph-properties style:punctuation-wrap="simple"/>
      <style:text-properties fo:font-size="14pt" style:font-size-asian="14pt" style:font-size-complex="14pt" fo:hyphenate="false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complex="Tahoma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widows="0" fo:orphans="0" fo:text-indent="0.5in">
        <style:tab-stops>
          <style:tab-stop style:type="left" style:position="0.4916in"/>
        </style:tab-stops>
      </style:paragraph-properties>
      <style:text-properties style:font-name="Arial" style:font-name-complex="Arial" fo:color="#00000A" style:language-asian="ar" style:country-asian="SA" fo:hyphenate="false"/>
    </style:style>
    <style:style style:name="Безинтервала1" style:display-name="Без интервала1" style:family="paragraph">
      <style:text-properties style:font-name="Calibri" fo:font-size="11pt" style:font-size-asian="11pt" style:font-size-complex="11pt" style:language-asian="ar" style:country-asian="SA" fo:hyphenate="false"/>
    </style:style>
    <style:style style:name="Style7" style:display-name="Style7" style:family="paragraph" style:parent-style-name="Обычный">
      <style:paragraph-properties fo:widows="0" fo:orphans="0" style:punctuation-wrap="simple" fo:text-align="justify" fo:line-height="0.2159in" fo:text-indent="0.475in"/>
      <style:text-properties fo:hyphenate="false"/>
    </style:style>
    <style:style style:name="Цитата" style:display-name="Цитата" style:family="paragraph" style:parent-style-name="Обычный">
      <style:paragraph-properties fo:text-align="center" fo:margin-left="0.4451in" fo:margin-right="-0.0034in">
        <style:tab-stops>
          <style:tab-stop style:type="left" style:position="6.0513in"/>
        </style:tab-stops>
      </style:paragraph-properties>
      <style:text-properties style:font-name-asian="Times New Roman" style:use-window-font-color="true" fo:font-size="14pt" style:font-size-asian="14pt" style:language-asian="ru" style:country-asian="RU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Основнойтекстсотступом2Знак" style:display-name="Основной текст с отступом 2 Знак" style:family="text">
      <style:text-properties style:font-name-asian="SimSun" fo:color="#00000A" fo:font-size="13pt" style:font-size-asian="13pt" style:font-size-complex="13pt" style:language-asian="ar" style:country-asian="SA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4923in">
        <style:tab-stops/>
      </style:paragraph-properties>
      <style:text-properties fo:color="#000000" fo:font-size="14pt" style:font-size-asian="14pt" style:font-size-complex="14pt" fo:background-color="#FFFFFF" fo:hyphenate="false"/>
    </style:style>
    <style:style style:name="Основнойтекстсотступом3Знак" style:display-name="Основной текст с отступом 3 Знак" style:family="text">
      <style:text-properties style:font-name-asian="SimSun" fo:color="#000000" fo:font-size="14pt" style:font-size-asian="14pt" style:font-size-complex="14pt" style:language-asian="ar" style:country-asian="SA"/>
    </style:style>
    <style:style style:name="Обычный2" style:display-name="Обычный2" style:family="paragraph"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Times New Roman" style:use-window-font-color="true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SimSun" fo:color="#00000A" fo:font-size="12pt" style:font-size-asian="12pt" style:font-size-complex="12pt" style:language-asian="ar" style:country-asian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SimSun" fo:color="#00000A" fo:font-size="12pt" style:font-size-asian="12pt" style:font-size-complex="12pt" style:language-asian="ar" style:country-asian="SA"/>
    </style:style>
    <style:style style:name="Style18" style:display-name="Style18" style:family="paragraph" style:parent-style-name="Обычный">
      <style:paragraph-properties fo:widows="0" fo:orphans="0" style:text-autospace="none" style:vertical-align="auto" fo:line-height="0.1666in">
        <style:tab-stops/>
      </style:paragraph-properties>
      <style:text-properties style:font-name-asian="Times New Roman" style:use-window-font-color="true" style:language-asian="ru" style:country-asian="RU" fo:hyphenate="true"/>
    </style:style>
    <style:style style:name="FontStyle28" style:display-name="Font Style28" style:family="text">
      <style:text-properties style:font-name="Times New Roman" style:font-name-complex="Times New Roman" fo:font-size="10pt" style:font-size-asian="10pt" style:font-size-complex="10pt"/>
    </style:style>
    <style:style style:name="apple-style-span" style:display-name="apple-style-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PT Astra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**</meta:initial-creator>
    <dc:creator>Владелец</dc:creator>
    <meta:creation-date>2019-05-06T08:23:00Z</meta:creation-date>
    <dc:date>2019-05-06T08:23:00Z</dc:date>
    <meta:print-date>2019-04-29T10:0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Offic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325" meta:character-count="8867" meta:row-count="62" meta:non-whitespace-character-count="7559"/>
  </office:meta>
</office:document-meta>
</file>